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es" fo:country="AR" officeooo:rsid="0012dea8" officeooo:paragraph-rsid="001bda0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bda00" style:font-size-asian="12pt" style:font-weight-asian="bold" style:font-name-complex="Arial" style:font-size-complex="12pt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bda00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officeooo:paragraph-rsid="001bda00"/>
    </style:style>
    <style:style style:name="T1" style:family="text">
      <style:text-properties fo:font-weight="bold" officeooo:rsid="000f8fd9" style:font-weight-asian="bold" style:font-weight-complex="bold"/>
    </style:style>
    <style:style style:name="T2" style:family="text">
      <style:text-properties fo:font-weight="bold" officeooo:rsid="00122e4b" style:font-weight-asian="bold" style:font-weight-complex="bold"/>
    </style:style>
    <style:style style:name="T3" style:family="text">
      <style:text-properties fo:font-weight="bold" officeooo:rsid="00153cea" style:font-weight-asian="bold" style:font-weight-complex="bold"/>
    </style:style>
    <style:style style:name="T4" style:family="text">
      <style:text-properties fo:font-weight="bold" officeooo:rsid="001ce73f" style:font-weight-asian="bold" style:font-weight-complex="bold"/>
    </style:style>
    <style:style style:name="T5" style:family="text">
      <style:text-properties fo:font-weight="bold" officeooo:rsid="001ea8d5" style:font-weight-asian="bold" style:font-weight-complex="bold"/>
    </style:style>
    <style:style style:name="T6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7" style:family="text">
      <style:text-properties style:font-name="Verdana" fo:font-size="12pt" fo:language="es" fo:country="AR" fo:font-weight="bold" officeooo:rsid="001bda00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Arial" style:font-size-complex="12pt"/>
    </style:style>
    <style:style style:name="T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0" style:family="text">
      <style:text-properties style:use-window-font-color="true" style:font-name="Verdana" fo:font-size="12pt" fo:language="es" fo:country="AR" officeooo:rsid="00108eb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1" style:family="text">
      <style:text-properties style:use-window-font-color="true" style:font-name="Verdana" fo:font-size="12pt" fo:language="es" fo:country="AR" officeooo:rsid="00153ce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style:use-window-font-color="true" style:font-name="Verdana" fo:font-size="12pt" fo:language="es" fo:country="AR" officeooo:rsid="001dc10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AR" officeooo:rsid="00200915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4" style:family="text">
      <style:text-properties officeooo:rsid="00153cea"/>
    </style:style>
    <style:style style:name="T15" style:family="text">
      <style:text-properties officeooo:rsid="000f8fd9"/>
    </style:style>
    <style:style style:name="T16" style:family="text">
      <style:text-properties officeooo:rsid="001ea8d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S</text:span><text:span text:style-name="T6">ANTA FE</text:span><text:span text:style-name="T8">, </text:span><text:span text:style-name="T10">0</text:span><text:span text:style-name="T11">6 de Febrero 2020</text:span><text:span text:style-name="T8">.</text:span></text:p>
      <text:p text:style-name="P6"/>
      <text:p text:style-name="P6"/>
      <text:p text:style-name="P6"/>
      <text:p text:style-name="P5">Al señor</text:p>
      <text:p text:style-name="P5">Gobernador de la Provincia</text:p>
      <text:p text:style-name="P4">C<text:span text:style-name="T14">PN Omar Perotti</text:span>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<text:span text:style-name="T15">la</text:span> <text:span text:style-name="T16">Minuta de </text:span>Comunicación <text:span text:style-name="T1">Nº 3</text:span><text:span text:style-name="T2">7</text:span><text:span text:style-name="T3">4</text:span><text:span text:style-name="T4">24</text:span><text:span text:style-name="T1"> CD</text:span> <text:span text:style-name="T16">y </text:span><text:span text:style-name="T5">Nº 37436 CD</text:span>, cuyo texto a continuación se transcribe:</text:p>
      <text:p text:style-name="P7"/>
      <text:p text:style-name="P12"><text:span text:style-name="T9">“La Cámara de Diputados de la Provincia vería con agrado</text:span><text:span text:style-name="T12"> el restablecimiento, por parte de las autoridades nacionales, del denominado Fondo Federal Solidario, y con él la transferencia de recursos a Provincias y Municipios de un porcentaje no meno</text:span><text:span text:style-name="T13">r</text:span><text:span text:style-name="T12"> al 30% de lo recaudado por derechos de exportación a la soja. En este sentido, se solicita al Ejecutivo Provincial, gestione ante el Poder Ejecutivo de la Nación el restablecimiento del Fondo Federal Solidario</text:span><text:span text:style-name="T11">”</text:span></text:p>
      <text:p text:style-name="P11"/>
      <text:p text:style-name="P10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10T11:16:49.373352612</dc:date>
    <meta:print-date>2016-08-24T11:15:00</meta:print-date>
    <meta:editing-cycles>52</meta:editing-cycles>
    <meta:editing-duration>PT1H22M43S</meta:editing-duration>
    <meta:generator>LibreOffice/6.2.8.2$Linux_X86_64 LibreOffice_project/20$Build-2</meta:generator>
    <meta:document-statistic meta:table-count="0" meta:image-count="1" meta:object-count="0" meta:page-count="1" meta:paragraph-count="11" meta:word-count="155" meta:character-count="978" meta:non-whitespace-character-count="805"/>
  </office:meta>
</office:document-meta>
</file>